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5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65]; [.B17])&gt;1;NOT(ISBLANK([.B17]))))" style:apply-style-name="cf280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3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75</text:p>
          </table:table-cell>
          <table:table-cell table:number-columns-repeated="2" table:style-name="ce2"/>
          <table:table-cell office:value-type="string" table:style-name="ce6">
            <text:p>01 сен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9">
            <text:p>4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3">
            <text:p>19:01:130301:1259</text:p>
          </table:table-cell>
          <table:table-cell office:value-type="float" office:value="87852.18" table:style-name="ce18">
            <text:p>87 852.18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3">
            <text:p>19:01:130301:1315</text:p>
          </table:table-cell>
          <table:table-cell office:value-type="float" office:value="80359.77" table:style-name="ce18">
            <text:p>80 359.77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3">
            <text:p>19:01:130301:1536</text:p>
          </table:table-cell>
          <table:table-cell office:value-type="float" office:value="90937.29" table:style-name="ce18">
            <text:p>90 937.29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3">
            <text:p>19:01:130301:304</text:p>
          </table:table-cell>
          <table:table-cell office:value-type="float" office:value="85207.8" table:style-name="ce18">
            <text:p>85 207.80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3">
            <text:p>19:01:130301:541</text:p>
          </table:table-cell>
          <table:table-cell office:value-type="float" office:value="87411.45" table:style-name="ce18">
            <text:p>87 411.45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3">
            <text:p>19:01:130301:791</text:p>
          </table:table-cell>
          <table:table-cell office:value-type="float" office:value="83297.97" table:style-name="ce18">
            <text:p>83 297.97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3">
            <text:p>19:01:130301:86</text:p>
          </table:table-cell>
          <table:table-cell office:value-type="float" office:value="79772.13" table:style-name="ce18">
            <text:p>79 772.13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3">
            <text:p>19:01:130301:946</text:p>
          </table:table-cell>
          <table:table-cell office:value-type="float" office:value="73895.73" table:style-name="ce18">
            <text:p>73 895.73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3">
            <text:p>19:02:010722:4324</text:p>
          </table:table-cell>
          <table:table-cell office:value-type="float" office:value="94739.839999999997" table:style-name="ce18">
            <text:p>94 739.84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3">
            <text:p>19:03:080103:7187</text:p>
          </table:table-cell>
          <table:table-cell office:value-type="float" office:value="19909.34" table:style-name="ce18">
            <text:p>19 909.34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3">
            <text:p>19:10:010401:431</text:p>
          </table:table-cell>
          <table:table-cell office:value-type="float" office:value="50770.3" table:style-name="ce18">
            <text:p>50 770.30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3">
            <text:p>19:01:010106:1297</text:p>
          </table:table-cell>
          <table:table-cell office:value-type="float" office:value="100340.64" table:style-name="ce18">
            <text:p>100 340.64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3">
            <text:p>19:02:010519:212</text:p>
          </table:table-cell>
          <table:table-cell office:value-type="float" office:value="38297.160000000003" table:style-name="ce18">
            <text:p>38 297.16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3">
            <text:p>19:02:010533:1464</text:p>
          </table:table-cell>
          <table:table-cell office:value-type="float" office:value="38297.160000000003" table:style-name="ce18">
            <text:p>38 297.16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3">
            <text:p>19:01:100403:2243</text:p>
          </table:table-cell>
          <table:table-cell office:value-type="float" office:value="921831.46" table:style-name="ce18">
            <text:p>921 831.46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3">
            <text:p>19:01:100403:2244</text:p>
          </table:table-cell>
          <table:table-cell office:value-type="float" office:value="921831.46" table:style-name="ce18">
            <text:p>921 831.46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3">
            <text:p>19:01:100403:2245</text:p>
          </table:table-cell>
          <table:table-cell office:value-type="float" office:value="922645.08" table:style-name="ce18">
            <text:p>922 645.08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3">
            <text:p>19:04:010201:14</text:p>
          </table:table-cell>
          <table:table-cell office:value-type="float" office:value="854385" table:style-name="ce18">
            <text:p>854 385.00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3">
            <text:p>19:05:010701:1363</text:p>
          </table:table-cell>
          <table:table-cell office:value-type="float" office:value="160708.04" table:style-name="ce18">
            <text:p>160 708.04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3">
            <text:p>19:05:010701:1366</text:p>
          </table:table-cell>
          <table:table-cell office:value-type="float" office:value="201056.6" table:style-name="ce18">
            <text:p>201 056.60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3">
            <text:p>19:05:010701:1374</text:p>
          </table:table-cell>
          <table:table-cell office:value-type="float" office:value="162903.88" table:style-name="ce18">
            <text:p>162 903.88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3">
            <text:p>19:05:010701:1379</text:p>
          </table:table-cell>
          <table:table-cell office:value-type="float" office:value="161668.72" table:style-name="ce18">
            <text:p>161 668.72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3">
            <text:p>19:05:010701:1382</text:p>
          </table:table-cell>
          <table:table-cell office:value-type="float" office:value="205448.28" table:style-name="ce18">
            <text:p>205 448.28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3">
            <text:p>19:06:080205:56</text:p>
          </table:table-cell>
          <table:table-cell office:value-type="float" office:value="45213.279999999999" table:style-name="ce18">
            <text:p>45 213.28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3">
            <text:p>19:09:010110:156</text:p>
          </table:table-cell>
          <table:table-cell office:value-type="float" office:value="299859.98" table:style-name="ce18">
            <text:p>299 859.98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3">
            <text:p>19:01:030108:3210</text:p>
          </table:table-cell>
          <table:table-cell office:value-type="float" office:value="35608029.600000001" table:style-name="ce18">
            <text:p>35 608 029.60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3">
            <text:p>19:01:010105:3681</text:p>
          </table:table-cell>
          <table:table-cell office:value-type="float" office:value="480767.81912741542" table:style-name="ce18">
            <text:p>480 767.82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3">
            <text:p>19:01:010105:3682</text:p>
          </table:table-cell>
          <table:table-cell office:value-type="float" office:value="603875.48170721182" table:style-name="ce18">
            <text:p>603 875.48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3">
            <text:p>19:01:010105:3683</text:p>
          </table:table-cell>
          <table:table-cell office:value-type="float" office:value="505389.35164337471" table:style-name="ce18">
            <text:p>505 389.35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3">
            <text:p>19:01:010105:3684</text:p>
          </table:table-cell>
          <table:table-cell office:value-type="float" office:value="513164.57243788819" table:style-name="ce18">
            <text:p>513 164.57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3">
            <text:p>19:01:010106:6551</text:p>
          </table:table-cell>
          <table:table-cell office:value-type="float" office:value="513164.57243788819" table:style-name="ce18">
            <text:p>513 164.57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3">
            <text:p>19:01:010106:6552</text:p>
          </table:table-cell>
          <table:table-cell office:value-type="float" office:value="515756.31270272593" table:style-name="ce18">
            <text:p>515 756.31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3">
            <text:p>19:01:010106:6553</text:p>
          </table:table-cell>
          <table:table-cell office:value-type="float" office:value="471696.72820048302" table:style-name="ce18">
            <text:p>471 696.73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3">
            <text:p>19:01:010106:6554</text:p>
          </table:table-cell>
          <table:table-cell office:value-type="float" office:value="631088.75448800891" table:style-name="ce18">
            <text:p>631 088.75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3">
            <text:p>19:01:010106:6555</text:p>
          </table:table-cell>
          <table:table-cell office:value-type="float" office:value="546857.19588077988" table:style-name="ce18">
            <text:p>546 857.20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3">
            <text:p>19:01:010106:6556</text:p>
          </table:table-cell>
          <table:table-cell office:value-type="float" office:value="456146.28661145619" table:style-name="ce18">
            <text:p>456 146.29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3">
            <text:p>19:01:010106:6558</text:p>
          </table:table-cell>
          <table:table-cell office:value-type="float" office:value="489838.91005434771" table:style-name="ce18">
            <text:p>489 838.91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3">
            <text:p>19:01:010106:6559</text:p>
          </table:table-cell>
          <table:table-cell office:value-type="float" office:value="513164.57243788819" table:style-name="ce18">
            <text:p>513 164.57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3">
            <text:p>19:01:010106:6560</text:p>
          </table:table-cell>
          <table:table-cell office:value-type="float" office:value="502797.61137853685" table:style-name="ce18">
            <text:p>502 797.61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3">
            <text:p>19:01:010201:5476</text:p>
          </table:table-cell>
          <table:table-cell office:value-type="float" office:value="310592.22989190207" table:style-name="ce18">
            <text:p>310 592.23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3">
            <text:p>19:02:010716:3375</text:p>
          </table:table-cell>
          <table:table-cell office:value-type="float" office:value="127470.79993615835" table:style-name="ce18">
            <text:p>127 470.80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3">
            <text:p>19:03:030201:6217</text:p>
          </table:table-cell>
          <table:table-cell office:value-type="float" office:value="237265.2288227517" table:style-name="ce18">
            <text:p>237 265.23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3">
            <text:p>19:09:010109:1673</text:p>
          </table:table-cell>
          <table:table-cell office:value-type="float" office:value="53137.359000000004" table:style-name="ce18">
            <text:p>53 137.36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3">
            <text:p>19:03:040402:1831</text:p>
          </table:table-cell>
          <table:table-cell office:value-type="float" office:value="1439972.3529944397" table:style-name="ce18">
            <text:p>1 439 972.35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3">
            <text:p>19:09:010104:1940</text:p>
          </table:table-cell>
          <table:table-cell office:value-type="float" office:value="638366.66592576692" table:style-name="ce18">
            <text:p>638 366.67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3">
            <text:p>19:09:100202:221</text:p>
          </table:table-cell>
          <table:table-cell office:value-type="float" office:value="1810168.7843442396" table:style-name="ce18">
            <text:p>1 810 168.78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3">
            <text:p>19:07:010101:871</text:p>
          </table:table-cell>
          <table:table-cell office:value-type="float" office:value="1074496.679080789" table:style-name="ce18">
            <text:p>1 074 496.68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3">
            <text:p>19:01:010106:6557</text:p>
          </table:table-cell>
          <table:table-cell office:value-type="float" office:value="268504.29143719806" table:style-name="ce18">
            <text:p>268 504.29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3">
            <text:p>19:07:020102:1041</text:p>
          </table:table-cell>
          <table:table-cell office:value-type="float" office:value="2571778.5141465487" table:style-name="ce18">
            <text:p>2 571 778.51</text:p>
          </table:table-cell>
          <table:table-cell office:value-type="date" office:date-value="2021-08-31T00:00:00" table:style-name="ce19">
            <text:p>31.08.2021</text:p>
          </table:table-cell>
          <table:table-cell office:value-type="date" office:date-value="2021-08-30T00:00:00" table:style-name="ce20">
            <text:p>30.08.2021</text:p>
          </table:table-cell>
          <table:table-cell table:style-name="ce21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3">
            <text:p>19:08:010116:253</text:p>
          </table:table-cell>
          <table:table-cell office:value-type="date" office:date-value="2021-08-31T00:00:00" table:style-name="ce24">
            <text:p>31.08.2021</text:p>
          </table:table-cell>
          <table:table-cell office:value-type="date" office:date-value="2021-08-30T00:00:00" table:number-columns-spanned="2" table:number-rows-spanned="1" table:style-name="ce41">
            <text:p>30.08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F19BBE7A1033B2C3A5DCC2469F7E4046AA32FD632A952F80A9499C6A04815AD6930218C5CD7D5F8B9FC906B921200BCCE3EC655855616F2313BE3073B15681A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9" table:style-name="ce1"/>
        </table:table-row>
        <table:table-row table:style-name="ro14">
          <table:table-cell table:style-name="ce2"/>
          <table:table-cell table:style-name="ce26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2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8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(полное наименование должности</text:p>
          </table:table-cell>
          <table:covered-table-cell/>
          <table:table-cell table:style-name="ce29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0"/>
          <table:table-cell table:style-name="ce3"/>
          <table:table-cell table:style-name="ce31"/>
          <table:table-cell table:number-columns-repeated="2" table:style-name="ce32"/>
          <table:table-cell table:number-columns-repeated="16379" table:style-name="ce1"/>
        </table:table-row>
        <table:table-row table:number-rows-repeated="9743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8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eval32</meta:initial-creator>
    <dc:creator>Быков</dc:creator>
    <meta:creation-date>2020-08-19T02:37:02Z</meta:creation-date>
    <dc:date>2021-09-01T03:29:56Z</dc:date>
    <meta:print-date>2021-09-01T03:29:53Z</meta:print-date>
  </office:meta>
</office:document-meta>
</file>